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left"/>
    </style:style>
  </office:automatic-styles>
  <office:body>
    <office:text>
      <text:p text:style-name="P1"><text:span text:style-name="T1">Асинхронний урок з ЯДС в 1 класі</text:span></text:p>
      <text:p text:style-name="P1"><text:span text:style-name="T2">03.04.2023</text:span></text:p>
      <text:p text:style-name="P2"><text:span text:style-name="T3">Тема. Як ставитися до інших. Не будь жадібним.</text:span></text:p>
      <text:p text:style-name="P2"><text:span text:style-name="T4">(</text:span><text:span text:style-name="T5">До уроку додані матеріали відео)</text:span></text:p>
      <text:p text:style-name="P3"><text:span text:style-name="T5">Доброго дня, діти! </text:span></text:p>
      <text:p text:style-name="P4"><text:span text:style-name="T6">-<text:s/></text:span><text:span text:style-name="T7">Ви, напевно, чули таке прислів’я : “Якщо хочеш, щоб з тобою поводилися добре, - поводься з іншими так само”.</text:span></text:p>
      <text:p text:style-name="P5"><text:span text:style-name="T8">-<text:s/></text:span><text:span text:style-name="T9">Як ви розумієте це прислів’я?</text:span></text:p>
      <text:p text:style-name="P5"><text:span text:style-name="T10">-<text:s/></text:span><text:span text:style-name="T11">У чому секрет цих стосунків?</text:span></text:p>
      <text:p text:style-name="P5"><text:span text:style-name="T12"/></text:p>
      <text:p text:style-name="P5"><text:span text:style-name="T13">Сьогодні на уроці ми потренуємося визначати, якими ви є — щедрими чи жадібними.</text:span></text:p>
      <text:p text:style-name="P5"><text:span text:style-name="T14">Робота за підручником с.54- 55.</text:span><text:span text:style-name="T15"><text:s/></text:span></text:p>
      <text:p text:style-name="P6"><text:span text:style-name="T16">-<text:s/></text:span><text:span text:style-name="T17">Діти, про що ми можемо сказати “Це — моє!”</text:span></text:p>
      <text:p text:style-name="P7"><text:span text:style-name="T17">Перегляньте відео<text:s text:c="2"/></text:span><text:a xlink:href="https://www.youtube.com/watch?v=NWEpxqaaswU"><text:span text:style-name="T18">https://www.youtube.com/watch?v=NWEpxqaaswU</text:span></text:a><text:span text:style-name="T19"><text:s/></text:span></text:p>
      <text:p text:style-name="P7"><text:span text:style-name="T20">Ситуація 1.</text:span></text:p>
      <text:p text:style-name="P7"><text:span text:style-name="T21">-<text:s/></text:span><text:span text:style-name="T22">Уявіть, що дівчинка або хлопчик, з яким ви зустрілися, розповіли вашу таємницю іншим дітям.</text:span></text:p>
      <text:p text:style-name="P7"><text:span text:style-name="T23">-<text:s/></text:span><text:span text:style-name="T24">Покажіть своє ставлення до цього вчинку.</text:span></text:p>
      <text:p text:style-name="P7"><text:span text:style-name="T25">-<text:s/></text:span><text:span text:style-name="T26">Що б ви їм сказали?</text:span></text:p>
      <text:p text:style-name="P7"><text:span text:style-name="T27">Ситуація 2.</text:span></text:p>
      <text:p text:style-name="P7"><text:span text:style-name="T28">Одного хлопчика незаслужено насварила сусідка і не захотіла слухати його пояснень. Хлопчик дуже переживає, хоч намагається не показувати цього, але ти — друг: намагайся його підтримати.</text:span></text:p>
      <text:p text:style-name="P7"><text:span text:style-name="T29">-<text:s/></text:span><text:span text:style-name="T30">Що ви відчули, виявляючи позитивні емоції до однієї людини і висловлюючи невдоволення до іншої?</text:span></text:p>
      <text:p text:style-name="P7"><text:span text:style-name="T31">-<text:s/></text:span><text:span text:style-name="T32">Як краще висловити свої почуття, щоб не зашкодити ані собі, ані інших?</text:span></text:p>
      <text:p text:style-name="P8"><text:span text:style-name="T33">Робота над віршем<text:s/></text:span><text:span text:style-name="T34">с.55</text:span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