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20.00%" fo:text-align="justify" fo:margin-bottom="7.00pt"/>
    </style:style>
    <style:style style:name="P8" style:family="paragraph">
      <style:paragraph-properties fo:line-height="120.00%" fo:text-align="justify" fo:margin-bottom="7.00pt"/>
    </style:style>
  </office:automatic-styles>
  <office:body>
    <office:text>
      <text:p text:style-name="P1"><text:span text:style-name="T1">Асинхронний урок з фізичної культури в 1 класі</text:span></text:p>
      <text:p text:style-name="P1"><text:span text:style-name="T2">03.04.2023</text:span></text:p>
      <text:p text:style-name="P2"><text:span text:style-name="T3">Тема</text:span><text:span text:style-name="T4">.<text:s/></text:span><text:span text:style-name="T5">Організовуючі вправи. ЗРВ з гімнастичною палицею. </text:span></text:p>
      <text:p text:style-name="P3"><text:span text:style-name="T6">Доброго дня, діти!</text:span></text:p>
      <text:p text:style-name="P4"><text:span text:style-name="T6">Сьогодні у нас урок</text:span><text:span text:style-name="T7"><text:s/>організовуючі вправи. Загальнорозвивальні вправи з гімнастичною палицею</text:span></text:p>
      <text:p text:style-name="P5"><text:span text:style-name="T8">1.</text:span><text:span text:style-name="T9"><text:s/></text:span><text:span text:style-name="T10">Комплекс ЗРВ.</text:span></text:p>
      <text:p text:style-name="P5"><text:span text:style-name="T11"/></text:p>
      <text:p text:style-name="P6"><text:span text:style-name="T12">Вправи з гімнастичною палицею</text:span></text:p>
      <text:p text:style-name="P7"><text:span text:style-name="T13">1.<text:s/></text:span><text:span text:style-name="T14">В. п. - о. с., палицю горизонтально вниз. Руки вгору, повернутися у в. п.</text:span></text:p>
      <text:p text:style-name="P7"><text:span text:style-name="T15">2.<text:s/></text:span><text:span text:style-name="T16">В. п. - о. с., палицю на груди. Руки вперед, в. п., вгору, в. п.</text:span></text:p>
      <text:p text:style-name="P7"><text:span text:style-name="T17">3.<text:s/></text:span><text:span text:style-name="T18">В. п. - ноги разом, палицю горизонтально вперед (тримати за середину). Почергове відведення рук в сторони без палиці.</text:span></text:p>
      <text:p text:style-name="P7"><text:span text:style-name="T19">4.<text:s/></text:span><text:span text:style-name="T20">В. п. - палицю горизонтально вперед. Швидке обертання палиці.</text:span></text:p>
      <text:p text:style-name="P7"><text:span text:style-name="T21">5.<text:s/></text:span><text:span text:style-name="T22">В. п. - ноги разом, палицю горизонтально за голову. Руки вгору, повернутися у в. п.</text:span></text:p>
      <text:p text:style-name="P7"><text:span text:style-name="T23">6.<text:s/></text:span><text:span text:style-name="T24">В. п. - ноги разом, палицю на плечі. Руки вгору, повернутися у в. п.</text:span></text:p>
      <text:p text:style-name="P7"><text:span text:style-name="T25">7.<text:s/></text:span><text:span text:style-name="T26">В. п. - палицю вертикально між ступнями, руки на верхньому кінці палиці. Колові рухи палицею ліворуч і праворуч.</text:span></text:p>
      <text:p text:style-name="P7"><text:span text:style-name="T27">8.<text:s/></text:span><text:span text:style-name="T28">В. п. - ноги на ширині плечей, палицю горизонтально вниз. Палицю зігнутими руками вгору, за спину, опустити вниз, ковзаючи палицею по спині до цілковитого випрямляння рук, і знову те саме.</text:span></text:p>
      <text:p text:style-name="P7"><text:span text:style-name="T29">9.<text:s/></text:span><text:span text:style-name="T30">В. п. - те саме. Колові обертання палиці ліворуч та праворуч.</text:span></text:p>
      <text:p text:style-name="P7"><text:span text:style-name="T31">10.<text:s/></text:span><text:span text:style-name="T32">В. п. - о. с., палицю горизонтально ззаду внизу. Відведення рук назад.</text:span></text:p>
      <text:p text:style-name="P7"><text:span text:style-name="T33">11.<text:s/></text:span><text:span text:style-name="T34">В. п. - те саме, з обертанням тулуба.</text:span></text:p>
      <text:p text:style-name="P7"><text:span text:style-name="T35">12.<text:s/></text:span><text:span text:style-name="T36">В. п. - те саме. Відведення рук ліворуч та праворуч.</text:span></text:p>
      <text:p text:style-name="P7"><text:span text:style-name="T37">13.<text:s/></text:span><text:span text:style-name="T38">В. п. - те саме, палицю тримати за середину. Підтягування палиці до лопаток.</text:span></text:p>
      <text:p text:style-name="P7"><text:span text:style-name="T39">14.<text:s/></text:span><text:span text:style-name="T40">В. п. - те саме. Підтягнути палицю до лопаток, відвести назад, не відпускаючи рук, знов підтягнути до лопаток, повернутися у в. п.</text:span></text:p>
      <text:p text:style-name="P8"><text:span text:style-name="T41">15.<text:s/></text:span><text:span text:style-name="T42">В. п. - ноги на ширині плечей, палицю горизонтально вниз. Руки вгору, два пружні рухи назад; повернутися у в. П</text:span></text:p>
      <text:p text:style-name="P8"><text:a xlink:href="https://www.youtube.com/watch?v=CBGlbhb4CoQ"><text:span text:style-name="T43">https://www.youtube.com/watch?v=CBGlbhb4CoQ</text:span></text:a><text:span text:style-name="T44"><text:s/>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