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</office:automatic-styles>
  <office:body>
    <office:text>
      <text:p text:style-name="P1"><text:span text:style-name="T1">Асинхронний урок з ЯДС в 1 класі</text:span></text:p>
      <text:p text:style-name="P1"><text:span text:style-name="T2">22.03.2023</text:span></text:p>
      <text:p text:style-name="P1"><text:span text:style-name="T3">Тема. Весняні роботи в місті та селі.</text:span></text:p>
      <text:p text:style-name="P1"><text:span text:style-name="T4">(</text:span><text:span text:style-name="T5">До уроку додані матеріали відео)</text:span></text:p>
      <text:p text:style-name="P1"><text:span text:style-name="T5">Доброго дня, діти! </text:span></text:p>
      <text:p text:style-name="P1"><text:span text:style-name="T6">-<text:s/></text:span><text:span text:style-name="T7">Які перші квіти зацвітають навесні?</text:span></text:p>
      <text:p text:style-name="P1"><text:span text:style-name="T8">-<text:s/></text:span><text:span text:style-name="T9">Як потрібно ставити до них?</text:span></text:p>
      <text:p text:style-name="P1"><text:span text:style-name="T10">-<text:s/></text:span><text:span text:style-name="T11">Які роботи проводять на полях, городах, у садах навесні?</text:span></text:p>
      <text:p text:style-name="P1"><text:span text:style-name="T12">-<text:s/></text:span><text:span text:style-name="T13">Пригадайте! Як люди восени та взимку піклувалися про чистоту вулиць рідного міста та села?</text:span></text:p>
      <text:p text:style-name="P1"><text:span text:style-name="T13">Сьогодні на уроці ми ознайомимося з весняними роботами людей у місті, на городах, полях та садах у рідному краї.</text:span></text:p>
      <text:p text:style-name="P1"><text:span text:style-name="T13">Ви дізнаєтеся, які радощі та турботи приносить весна людям у місті та селі.</text:span></text:p>
      <text:p text:style-name="P1"><text:span text:style-name="T13">Робота за підручником с.52-53. Які роботи виконують дорослі та діти на малюнку?</text:span></text:p>
      <text:p text:style-name="P1"><text:span text:style-name="T13">Перегляньте відео<text:s text:c="2"/>=-======</text:span></text:p>
      <text:p text:style-name="P1"><text:span text:style-name="T13">Відгадайте загадки</text:span></text:p>
      <text:p text:style-name="P1"><text:span text:style-name="T14">-<text:s/></text:span><text:span text:style-name="T15">Які інструменти нам необхідні для весняних робіт?</text:span></text:p>
      <text:p text:style-name="P1"><text:span text:style-name="T15">Листя вигребуть з землі, </text:span></text:p>
      <text:p text:style-name="P1"><text:span text:style-name="T15">Не лопата, а …</text:span></text:p>
      <text:p text:style-name="P1"><text:span text:style-name="T16">********************* </text:span></text:p>
      <text:p text:style-name="P1"><text:span text:style-name="T17">Хоча і гостра, не зубата!</text:span></text:p>
      <text:p text:style-name="P1"><text:span text:style-name="T17">Копає землю нам ….</text:span></text:p>
      <text:p text:style-name="P1"><text:span text:style-name="T18">***************************** </text:span></text:p>
      <text:p text:style-name="P1"><text:span text:style-name="T19">Пострибає, наче жабка,</text:span></text:p>
      <text:p text:style-name="P1"><text:span text:style-name="T19">По рядочках в полі….</text:span></text:p>
      <text:p text:style-name="P1"><text:span text:style-name="T20">********************************* </text:span></text:p>
      <text:p text:style-name="P1"><text:span text:style-name="T21">Зуби мають, а зубного болю не знають.</text:span></text:p>
      <text:p text:style-name="P1"><text:span text:style-name="T22">-<text:s/></text:span><text:span text:style-name="T23">Намалюйте, інструменти , які потрібні нам для весняних робіт. </text:span></text:p>
      <text:p text:style-name="P1"><text:span text:style-name="T24"/></text:p>
      <text:p text:style-name="P1"><text:span text:style-name="T24"/></text:p>
      <text:p text:style-name="P1"><text:span text:style-name="T24"/></text:p>
      <text:p text:style-name="P1"><text:span text:style-name="T24"/></text:p>
      <text:p text:style-name="P1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