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/>
    </style:style>
  </office:automatic-styles>
  <office:body>
    <office:text>
      <text:p text:style-name="P1"><text:span text:style-name="T1">Асинхронний урок з ЯДС в 1 класі</text:span></text:p>
      <text:p text:style-name="P1"><text:span text:style-name="T2">15.03.2023</text:span></text:p>
      <text:p text:style-name="P1"><text:span text:style-name="T3">Тема. Як дізнатися, що вже весна. Сторінка дослідника.</text:span></text:p>
      <text:p text:style-name="P1"><text:span text:style-name="T4">(</text:span><text:span text:style-name="T5">До уроку додані матеріали відео)</text:span></text:p>
      <text:p text:style-name="P1"><text:span text:style-name="T5">Доброго дня, діти! </text:span></text:p>
      <text:p text:style-name="P1"><text:span text:style-name="T6">-<text:s/></text:span><text:span text:style-name="T7">Відгадайте загадку.</text:span></text:p>
      <text:p text:style-name="P1"><text:span text:style-name="T7">Все в зелені довкола:</text:span></text:p>
      <text:p text:style-name="P1"><text:span text:style-name="T7">Пасовище, ліс і поле,</text:span></text:p>
      <text:p text:style-name="P1"><text:span text:style-name="T7">Мчать струмочки до ріки,</text:span></text:p>
      <text:p text:style-name="P1"><text:span text:style-name="T7">Ліплять гнізда ластівки.</text:span></text:p>
      <text:p text:style-name="P1"><text:span text:style-name="T7">І в сороки новина – </text:span></text:p>
      <text:p text:style-name="P1"><text:span text:style-name="T7">Сповіщає всіх вона,</text:span></text:p>
      <text:p text:style-name="P1"><text:span text:style-name="T7">Що прийшла до нас …</text:span></text:p>
      <text:p text:style-name="P1"><text:span text:style-name="T8">-<text:s/></text:span><text:span text:style-name="T9">Що ви знаєте про весну?</text:span></text:p>
      <text:p text:style-name="P1"><text:span text:style-name="T10">-<text:s/></text:span><text:span text:style-name="T11">Як дізнатися, що вже весна?</text:span></text:p>
      <text:p text:style-name="P1"><text:span text:style-name="T11">Зараз ви переглянете відео<text:s/></text:span><text:a xlink:href="https://www.youtube.com/watch?v=vq_J_R3-m-k"><text:span text:style-name="T12">https://www.youtube.com/watch?v=vq_J_R3-m-k</text:span></text:a><text:span text:style-name="T13"/></text:p>
      <text:p text:style-name="P1"><text:span text:style-name="T13">Тепер самостійно прочитайте прикмети весни с.45, дайте відповіді на питання розміщені внизу сторінки.</text:span></text:p>
      <text:p text:style-name="P1"><text:span text:style-name="T13">На сторінках 46-47 розгляньте ,що відбувається з гілочками верби.Кожен з вас може бути дослідником. Посадіть у себе на підвіконні будь-яку рослинку і спостерігайте за нею. </text:span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