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uk" fo:country="UA" officeooo:paragraph-rsid="0011b3c8" style:font-size-asian="14pt" style:font-name-complex="Times New Roman1" style:font-size-complex="14pt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officeooo:paragraph-rsid="0011b3c8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fo:color="#000000" fo:font-size="14pt" fo:language="uk" fo:country="UA" officeooo:paragraph-rsid="0011b3c8" style:font-size-asian="14pt" style:font-size-complex="14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fo:color="#000000" fo:font-size="14pt" officeooo:paragraph-rsid="0011b3c8" style:font-size-asian="14pt" style:font-size-complex="14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fo:color="#000000" fo:font-size="14pt" fo:language="uk" fo:country="UA" officeooo:paragraph-rsid="0011b3c8" style:font-size-asian="14pt" style:font-size-complex="14pt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fo:color="#000000" fo:font-size="14pt" fo:language="uk" fo:country="UA" officeooo:paragraph-rsid="0013637b" style:font-size-asian="14pt" style:font-size-complex="14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  <style:text-properties officeooo:paragraph-rsid="0013637b"/>
    </style:style>
    <style:style style:name="P8" style:family="paragraph" style:parent-style-name="Normal_20__28_Web_29_" style:list-style-name="WWNum1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9" style:family="paragraph" style:parent-style-name="Normal_20__28_Web_29_" style:list-style-name="WWNum2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10" style:family="paragraph" style:parent-style-name="Normal_20__28_Web_29_" style:list-style-name="WWNum3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11" style:family="paragraph" style:parent-style-name="Normal_20__28_Web_29_" style:list-style-name="WWNum4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12" style:family="paragraph" style:parent-style-name="Normal_20__28_Web_29_" style:list-style-name="WWNum5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13" style:family="paragraph" style:parent-style-name="Normal_20__28_Web_29_" style:list-style-name="WWNum6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14" style:family="paragraph" style:parent-style-name="Normal_20__28_Web_29_" style:list-style-name="WWNum7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15" style:family="paragraph" style:parent-style-name="Normal_20__28_Web_29_" style:list-style-name="WWNum8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16" style:family="paragraph" style:parent-style-name="Normal_20__28_Web_29_" style:list-style-name="WWNum9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17" style:family="paragraph" style:parent-style-name="Normal_20__28_Web_29_" style:list-style-name="WWNum10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18" style:family="paragraph" style:parent-style-name="Normal_20__28_Web_29_" style:list-style-name="WWNum11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19" style:family="paragraph" style:parent-style-name="Normal_20__28_Web_29_" style:list-style-name="WWNum12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20" style:family="paragraph" style:parent-style-name="Normal_20__28_Web_29_" style:list-style-name="WWNum13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21" style:family="paragraph" style:parent-style-name="Normal_20__28_Web_29_" style:list-style-name="WWNum14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22" style:family="paragraph" style:parent-style-name="Normal_20__28_Web_29_" style:list-style-name="WWNum15">
      <loext:graphic-properties draw:fill="solid" draw:fill-color="#ffffff"/>
      <style:paragraph-properties fo:margin-left="0cm" fo:margin-right="0cm" fo:margin-top="0cm" fo:margin-bottom="0cm" loext:contextual-spacing="false" fo:text-indent="-0.635cm" style:auto-text-indent="false" fo:background-color="#ffffff" style:vertical-align="baseline"/>
      <style:text-properties officeooo:paragraph-rsid="0013637b"/>
    </style:style>
    <style:style style:name="P23" style:family="paragraph" style:parent-style-name="Standard" style:master-page-name="Standard">
      <style:paragraph-properties fo:line-height="150%" style:page-number="auto"/>
      <style:text-properties style:font-name="Times New Roman" fo:font-size="14pt" fo:language="uk" fo:country="UA" officeooo:paragraph-rsid="000e076d" style:font-size-asian="14pt" style:font-name-complex="Times New Roman1" style:font-size-complex="14pt"/>
    </style:style>
    <style:style style:name="P24" style:family="paragraph" style:parent-style-name="Standard">
      <style:text-properties style:font-name="Times New Roman" fo:font-size="14pt" fo:language="uk" fo:country="UA" officeooo:paragraph-rsid="0011b3c8" style:font-size-asian="14pt" style:font-name-complex="Times New Roman1" style:font-size-complex="14pt"/>
    </style:style>
    <style:style style:name="P25" style:family="paragraph" style:parent-style-name="Standard">
      <style:text-properties style:font-name="Times New Roman" fo:font-size="14pt" fo:language="uk" fo:country="UA" officeooo:rsid="000cda83" officeooo:paragraph-rsid="0013637b" style:font-size-asian="14pt" style:font-name-complex="Times New Roman1" style:font-size-complex="14pt"/>
    </style:style>
    <style:style style:name="P26" style:family="paragraph" style:parent-style-name="Standard">
      <style:text-properties style:font-name="Times New Roman" fo:font-size="14pt" fo:language="uk" fo:country="UA" officeooo:paragraph-rsid="0013637b" style:font-size-asian="14pt" style:font-name-complex="Times New Roman1" style:font-size-complex="14pt"/>
    </style:style>
    <style:style style:name="P27" style:family="paragraph" style:parent-style-name="Standard">
      <style:text-properties officeooo:paragraph-rsid="0013637b"/>
    </style:style>
    <style:style style:name="T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fo:font-size="14pt" fo:language="uk" fo:country="UA" style:font-size-asian="14pt" style:font-size-complex="14pt"/>
    </style:style>
    <style:style style:name="T4" style:family="text">
      <style:text-properties fo:color="#000000" fo:font-size="14pt" fo:language="uk" fo:country="UA" style:font-size-asian="14pt" style:font-size-complex="14pt"/>
    </style:style>
    <style:style style:name="T5" style:family="text">
      <style:text-properties fo:color="#000000"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fo:color="#000000" style:font-name="Times New Roman" fo:font-size="14pt" fo:language="uk" fo:country="UA" style:font-size-asian="14pt" style:font-name-complex="Times New Roman1" style:font-size-complex="14pt"/>
    </style:style>
    <style:style style:name="T13" style:family="text">
      <style:text-properties fo:color="#000000" fo:font-size="13.5pt" fo:language="uk" fo:country="UA" style:font-size-asian="13.5pt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7"><text:span text:style-name="T1">Асинхронний урок з фізичної культури в 2 класі</text:span></text:p>
      <text:p text:style-name="P27"><text:span text:style-name="T1">24.03.2023</text:span></text:p>
      <text:p text:style-name="P27"><text:span text:style-name="T1">Тема</text:span><text:span text:style-name="T2">. </text:span><text:span text:style-name="T10">Організовуючі вправи. Загальнорозвивальні вправи. Різновиди ходьби і бігу. Стрибки на скакалці.</text:span><text:span text:style-name="T11"> </text:span></text:p>
      <text:p text:style-name="P26"/>
      <text:p text:style-name="P27"><text:span text:style-name="T1">Доброго дня, діти!</text:span></text:p>
      <text:p text:style-name="P27"><text:span text:style-name="T1">Сьогодні у нас урок</text:span><text:span text:style-name="T10"> </text:span><text:span text:style-name="T12">о</text:span><text:span text:style-name="T10">рганізовуючі вправи. Загальнорозвивальні вправи. Різновиди ходьби і бігу. Стрибки на скакалці.</text:span><text:span text:style-name="T11"> </text:span><text:span text:style-name="T1">. Підготуйте безпечне місце для заняття та скакалку</text:span></text:p>
      <text:p text:style-name="P7"><text:span text:style-name="T3">1.</text:span><text:span text:style-name="T5"> Комплекс ЗРВ.</text:span></text:p>
      <text:list xml:id="list3717106026" text:style-name="WWNum1">
        <text:list-item>
          <text:p text:style-name="P8"><text:span text:style-name="T7">В.п. – стійка ноги нарізно, руки на поясі.</text:span></text:p>
        </text:list-item>
      </text:list>
      <text:p text:style-name="P7"><text:span text:style-name="T7">1 – нахил</text:span><text:span text:style-name="T3">и </text:span><text:span text:style-name="T7">голови вперед</text:span></text:p>
      <text:p text:style-name="P7"><text:span text:style-name="T7">2 – назад</text:span></text:p>
      <text:p text:style-name="P7"><text:span text:style-name="T7">3 - вліво</text:span></text:p>
      <text:p text:style-name="P7"><text:span text:style-name="T7">4 – вправо</text:span></text:p>
      <text:list xml:id="list2126414434" text:style-name="WWNum2">
        <text:list-item>
          <text:p text:style-name="P9"><text:span text:style-name="T7">В.п. – стійка ноги нарізно, руки на поясі.</text:span></text:p>
        </text:list-item>
      </text:list>
      <text:p text:style-name="P7"><text:span text:style-name="T7">1-4 – коловірухи головою в ліву сторону</text:span></text:p>
      <text:p text:style-name="P7"><text:span text:style-name="T7">5-8 – в праву сторону</text:span></text:p>
      <text:list xml:id="list154017721" text:style-name="WWNum3">
        <text:list-item>
          <text:p text:style-name="P10"><text:span text:style-name="T7">В.п. – стійка ноги нарізно, руки зігнуті до плечей</text:span></text:p>
        </text:list-item>
      </text:list>
      <text:p text:style-name="P7"><text:span text:style-name="T7">1-4 – коловірухи руками вперед</text:span></text:p>
      <text:p text:style-name="P7"><text:span text:style-name="T7">5-8 - назад</text:span></text:p>
      <text:list xml:id="list1565517770" text:style-name="WWNum4">
        <text:list-item>
          <text:p text:style-name="P11"><text:span text:style-name="T7">В.п. – стійка ноги нарізно, руки</text:span><text:span text:style-name="T3"> зігнуті</text:span><text:span text:style-name="T7"> перед грудьми.</text:span></text:p>
        </text:list-item>
      </text:list>
      <text:p text:style-name="P7"><text:span text:style-name="T7">1-2 – відведення</text:span><text:span text:style-name="T3"> </text:span><text:span text:style-name="T7">зігнутих рук назад</text:span></text:p>
      <text:p text:style-name="P7"><text:span text:style-name="T7">3-4 – прямих рук назад</text:span></text:p>
      <text:list xml:id="list1805988832" text:style-name="WWNum5">
        <text:list-item>
          <text:p text:style-name="P12"><text:span text:style-name="T7">В.п. – стійка ноги нарізно, руки на поясі.</text:span></text:p>
        </text:list-item>
      </text:list>
      <text:p text:style-name="P7"><text:span text:style-name="T7">1 – нахил</text:span><text:span text:style-name="T3"> </text:span><text:span text:style-name="T7">тулуба вперед</text:span></text:p>
      <text:p text:style-name="P7"><text:span text:style-name="T7">2 – назад</text:span></text:p>
      <text:p text:style-name="P7"><text:span text:style-name="T7">3 – вліво</text:span></text:p>
      <text:p text:style-name="P7"><text:span text:style-name="T7">4 - вправо</text:span></text:p>
      <text:list xml:id="list3674649402" text:style-name="WWNum6">
        <text:list-item>
          <text:p text:style-name="P13"><text:span text:style-name="T7">В.п. – широка стійка ноги нарізно, руки на поясі.</text:span></text:p>
        </text:list-item>
      </text:list>
      <text:p text:style-name="P7"><text:span text:style-name="T7">1 – нахил тулуба до лівої ноги</text:span></text:p>
      <text:p text:style-name="P7"><text:span text:style-name="T7">2 – нахил</text:span></text:p>
      <text:p text:style-name="P7"><text:span text:style-name="T7">3 – до правої ноги</text:span></text:p>
      <text:p text:style-name="P7"><text:bookmark text:name="_GoBack"/><text:span text:style-name="T7">4 – в.п.</text:span></text:p>
      <text:list xml:id="list3537650954" text:style-name="WWNum7">
        <text:list-item>
          <text:p text:style-name="P14"><text:span text:style-name="T3">В.п. – о.с., руки на поясі</text:span></text:p>
        </text:list-item>
      </text:list>
      <text:p text:style-name="P7"><text:span text:style-name="T3">1 – руки вгору</text:span></text:p>
      <text:p text:style-name="P7"><text:span text:style-name="T3">2 – нахил</text:span></text:p>
      <text:p text:style-name="P7"><text:span text:style-name="T3">3 – присід</text:span></text:p>
      <text:p text:style-name="P7"><text:span text:style-name="T3">4 – в.п.</text:span></text:p>
      <text:list xml:id="list3798447609" text:style-name="WWNum8">
        <text:list-item>
          <text:p text:style-name="P15"><text:span text:style-name="T7">В.п. – стійка ноги нарізно, руки вперед в сторони.</text:span></text:p>
        </text:list-item>
      </text:list>
      <text:p text:style-name="P7"><text:soft-page-break/><text:span text:style-name="T7">1 – мах правою ногою до лівої руки</text:span></text:p>
      <text:p text:style-name="P7"><text:span text:style-name="T7">2 – в.п.</text:span></text:p>
      <text:p text:style-name="P7"><text:span text:style-name="T3">3 - </text:span><text:span text:style-name="T7">мах лівою ногою до правої руки</text:span></text:p>
      <text:p text:style-name="P7"><text:span text:style-name="T7">4 – в.п.</text:span></text:p>
      <text:list xml:id="list2329999284" text:style-name="WWNum9">
        <text:list-item>
          <text:p text:style-name="P16"><text:span text:style-name="T7">В.п. – о.с., руки на поясі.</text:span></text:p>
        </text:list-item>
      </text:list>
      <text:p text:style-name="P7"><text:span text:style-name="T7">1-4 – стрибки на лівійнозі</text:span></text:p>
      <text:p text:style-name="P7"><text:span text:style-name="T7">5-8 – на правій</text:span></text:p>
      <text:list xml:id="list1022981247" text:style-name="WWNum10">
        <text:list-item>
          <text:list>
            <text:list-item>
              <text:p text:style-name="P17"><text:span text:style-name="T7">– на обох ногах</text:span></text:p>
            </text:list-item>
          </text:list>
        </text:list-item>
      </text:list>
      <text:list xml:id="list1714998433" text:style-name="WWNum11">
        <text:list-item>
          <text:p text:style-name="P18"><text:span text:style-name="T7">В.п. – о.с., руки на поясі.</text:span></text:p>
        </text:list-item>
      </text:list>
      <text:p text:style-name="P7"><text:span text:style-name="T7">1 – стрибок вперед</text:span></text:p>
      <text:p text:style-name="P7"><text:span text:style-name="T7">2 – назад</text:span></text:p>
      <text:p text:style-name="P7"><text:span text:style-name="T7">3 – вліво</text:span></text:p>
      <text:p text:style-name="P7"><text:span text:style-name="T7">4 – вправо</text:span></text:p>
      <text:list xml:id="list726506185" text:style-name="WWNum12">
        <text:list-item>
          <text:p text:style-name="P19"><text:span text:style-name="T5">Перешикування в одну шеренгу</text:span></text:p>
        </text:list-item>
      </text:list>
      <text:list xml:id="list1282522362" text:style-name="WWNum13">
        <text:list-item>
          <text:p text:style-name="P20"><text:span text:style-name="T3">Клас, кругом! Раз, два.</text:span></text:p>
        </text:list-item>
        <text:list-item>
          <text:p text:style-name="P20"><text:span text:style-name="T3">На свої місця кроком руш!</text:span></text:p>
        </text:list-item>
        <text:list-item>
          <text:p text:style-name="P20"><text:span text:style-name="T3">Кругом! Раз, два.</text:span></text:p>
        </text:list-item>
      </text:list>
      <text:p text:style-name="P6"/>
      <text:p text:style-name="P7"><text:span text:style-name="T3">4.Ходьба: - звичайна;</text:span></text:p>
      <text:list xml:id="list3884550211" text:style-name="WWNum14">
        <text:list-item>
          <text:p text:style-name="P21"><text:span text:style-name="T3">на носочках;</text:span></text:p>
        </text:list-item>
        <text:list-item>
          <text:p text:style-name="P21"><text:span text:style-name="T3">на п’ятках;</text:span></text:p>
        </text:list-item>
        <text:list-item>
          <text:p text:style-name="P21"><text:span text:style-name="T3">на зовнішній частині стопи;</text:span></text:p>
        </text:list-item>
        <text:list-item>
          <text:p text:style-name="P21"><text:span text:style-name="T3">на внутрішній частині стопи.</text:span></text:p>
        </text:list-item>
      </text:list>
      <text:p text:style-name="P7"><text:span text:style-name="T3">5.Спеціальні бігові вправи:</text:span></text:p>
      <text:list xml:id="list980754847" text:style-name="WWNum15">
        <text:list-item>
          <text:p text:style-name="P22"><text:span text:style-name="T3">біг з високим підніманням коліна;</text:span></text:p>
        </text:list-item>
        <text:list-item>
          <text:p text:style-name="P22"><text:span text:style-name="T3">біг із закиданням гомілок назад, у сторони з торканням руками стоп;</text:span></text:p>
        </text:list-item>
      </text:list>
      <text:p text:style-name="P6"/>
      <text:p text:style-name="P6"/>
      <text:p text:style-name="P6"/>
      <text:p text:style-name="P7"><text:span text:style-name="T9">Основна частина</text:span></text:p>
      <text:p text:style-name="P6"/>
      <text:p text:style-name="P7"><text:span text:style-name="T6">1. Стрибки зі скакалкою</text:span></text:p>
      <text:p text:style-name="P7"><text:span text:style-name="T7">В.п. –</text:span><text:span text:style-name="T3"> О.С.</text:span></text:p>
      <text:p text:style-name="P7"><text:span text:style-name="T7">1.</text:span><text:span text:style-name="T3"> стрибки вперед на двох ногах.</text:span></text:p>
      <text:p text:style-name="P7"><text:span text:style-name="T3">2. стрибки назад на двох ногах.</text:span></text:p>
      <text:p text:style-name="P7"><text:span text:style-name="T3">3. стрибки на правій нозі.</text:span></text:p>
      <text:p text:style-name="P7"><text:span text:style-name="T3">4. стрибки на лівій нозі.</text:span></text:p>
      <text:p text:style-name="P7"><text:span text:style-name="T6">2.</text:span><text:span text:style-name="T7"> </text:span><text:span text:style-name="T6">Вправи для розвитку гнучкості</text:span></text:p>
      <text:p text:style-name="P7"><text:span text:style-name="T5">Вправа №1</text:span></text:p>
      <text:p text:style-name="P7"><text:span text:style-name="T3">В.п. – сід.</text:span></text:p>
      <text:p text:style-name="P7"><text:span text:style-name="T3">1 – нахил до лівої;</text:span></text:p>
      <text:p text:style-name="P7"><text:soft-page-break/><text:span text:style-name="T3">2 – нахил;</text:span></text:p>
      <text:p text:style-name="P7"><text:span text:style-name="T3">3 – нахил до правої;</text:span></text:p>
      <text:p text:style-name="P7"><text:span text:style-name="T3">4 – В.п.<text:line-break/></text:span></text:p>
      <text:p text:style-name="P7"><text:span text:style-name="T5">Вправа №2</text:span></text:p>
      <text:p text:style-name="P7"><text:span text:style-name="T13">В.п. – лежачи на животі, руки попереду.</text:span></text:p>
      <text:p text:style-name="P7"><text:span text:style-name="T13">1 – одночасно підняти руки і ноги – прогнутись повністю;</text:span></text:p>
      <text:p text:style-name="P7"><text:span text:style-name="T13">2-3 – тримаємо, затримати на кілька секунд повітря. ;</text:span></text:p>
      <text:p text:style-name="P7"><text:span text:style-name="T13">4 – В.п.</text:span></text:p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4pt" style:font-size-asian="14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3-03-20T01:26:29.206000000</dc:date>
    <meta:editing-duration>PT16M23S</meta:editing-duration>
    <meta:editing-cycles>16</meta:editing-cycles>
    <meta:document-statistic meta:table-count="0" meta:image-count="0" meta:object-count="0" meta:page-count="3" meta:paragraph-count="80" meta:word-count="375" meta:character-count="2114" meta:non-whitespace-character-count="1788"/>
  </office:meta>
</office:document-meta>
</file>