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fo:language="uk" fo:country="UA" officeooo:rsid="00183522" officeooo:paragraph-rsid="0011090b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officeooo:paragraph-rsid="0011090b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11b3c8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000000" fo:font-size="14pt" fo:language="uk" fo:country="UA" officeooo:paragraph-rsid="0011b3c8" style:font-size-asian="14pt" style:font-size-complex="14pt"/>
    </style:style>
    <style:style style:name="P5" style:family="paragraph" style:parent-style-name="Standard" style:master-page-name="Standard">
      <style:paragraph-properties fo:line-height="150%" style:page-number="auto"/>
      <style:text-properties style:font-name="Times New Roman" fo:font-size="14pt" fo:language="uk" fo:country="UA" officeooo:paragraph-rsid="000e076d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fo:language="uk" fo:country="UA" officeooo:paragraph-rsid="0011090b" style:font-size-asian="14pt" style:font-name-complex="Times New Roman1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fo:language="uk" fo:country="UA" officeooo:rsid="000cda83" officeooo:paragraph-rsid="0011b3c8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fo:language="uk" fo:country="UA" officeooo:paragraph-rsid="0011b3c8" style:font-size-asian="14pt" style:font-name-complex="Times New Roman1" style:font-size-complex="14pt"/>
    </style:style>
    <style:style style:name="P9" style:family="paragraph" style:parent-style-name="Standard">
      <style:text-properties officeooo:paragraph-rsid="0011b3c8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fo:font-size="14pt" fo:language="uk" fo:country="UA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1">Асинхронний урок з фізичної культури в 1 класі</text:span></text:p>
      <text:p text:style-name="P9"><text:span text:style-name="T1">23.03.2023</text:span></text:p>
      <text:p text:style-name="P9"><text:span text:style-name="T1">Тема. Різновиди ходьби, бігу та стрибків. ЗРВ.</text:span></text:p>
      <text:p text:style-name="P9"><text:span text:style-name="T1">Доброго дня, діти!</text:span></text:p>
      <text:p text:style-name="P9"><text:span text:style-name="T1">Сьогодні у нас урок різновиди ходьби, бігу та стрибків. ЗРВ . Підготуйте безпечне місце для заняття</text:span></text:p>
      <text:p text:style-name="P3"><text:span text:style-name="T3">1</text:span><text:span text:style-name="T4">. Ходьба:</text:span></text:p>
      <text:p text:style-name="P3"><text:span text:style-name="T4">- звичайна:</text:span></text:p>
      <text:p text:style-name="P3"><text:span text:style-name="T4">- на носках;</text:span></text:p>
      <text:p text:style-name="P3"><text:span text:style-name="T4">- на зовнішній стороні стопи;</text:span></text:p>
      <text:p text:style-name="P3"><text:span text:style-name="T4">- на внутрішній стороні стопи;</text:span></text:p>
      <text:p text:style-name="P3"><text:span text:style-name="T4">- на п’ятках;</text:span></text:p>
      <text:p text:style-name="P3"><text:span text:style-name="T4">- у повному присіді, як «грибочки»</text:span></text:p>
      <text:p text:style-name="P3"><text:span text:style-name="T3">2</text:span><text:span text:style-name="T4">. Біг:</text:span></text:p>
      <text:p text:style-name="P3"><text:span text:style-name="T4">- Звичайний</text:span></text:p>
      <text:p text:style-name="P3"><text:span text:style-name="T4"> </text:span></text:p>
      <text:p text:style-name="P3"><text:span text:style-name="T4">- Біг у протилежному напрямку</text:span></text:p>
      <text:p text:style-name="P3"><text:span text:style-name="T4">- Біг з високим підніманням стегна</text:span></text:p>
      <text:p text:style-name="P3"><text:span text:style-name="T4">- Біг із накиданням гомілки</text:span></text:p>
      <text:p text:style-name="P3"><text:span text:style-name="T4">- Біг з підстрибом</text:span></text:p>
      <text:p text:style-name="P4"/>
      <text:p text:style-name="P3"><text:span text:style-name="T3">3. </text:span><text:span text:style-name="T4">Вправи на відновлення ритму дихання</text:span></text:p>
      <text:p text:style-name="P3"><text:span text:style-name="T4">1 - вдих через ніс, піднятися на носках, руки вгору</text:span></text:p>
      <text:p text:style-name="P3"><text:span text:style-name="T4">2-3-4 – видих через рот за допомогою рук.</text:span></text:p>
      <text:p text:style-name="P4"/>
      <text:p text:style-name="P3"><text:span text:style-name="T3">4</text:span><text:span text:style-name="T4">. Комплекс загально розвивальних вправ.</text:span></text:p>
      <text:p text:style-name="P3"><text:span text:style-name="T4">1) В.п – стійка ноги нарізно,</text:span></text:p>
      <text:p text:style-name="P3"><text:span text:style-name="T4">1,2 – нахил голови вправо</text:span></text:p>
      <text:p text:style-name="P3"><text:span text:style-name="T4">3,4 – нахил голови вліво.</text:span></text:p>
      <text:p text:style-name="P3"><text:span text:style-name="T4">2) В.п – стійка ноги нарізно,</text:span></text:p>
      <text:p text:style-name="P3"><text:span text:style-name="T4">1,2 – руки розвести перед грудьми</text:span></text:p>
      <text:p text:style-name="P3"><text:span text:style-name="T4">3,4 – поворот тулуба вліво, руки в сторону;</text:span></text:p>
      <text:p text:style-name="P3"><text:span text:style-name="T4">1,2 – руки розвести перед грудьми</text:span></text:p>
      <text:p text:style-name="P3"><text:span text:style-name="T4">3,4 – поворот тулуба вправо, руки в сторони;</text:span></text:p>
      <text:p text:style-name="P3"><text:span text:style-name="T4">3) В.п – стійка ноги нарізно,</text:span></text:p>
      <text:p text:style-name="P3"><text:span text:style-name="T4">1 – дотягнутись коліном правої ноги до ліктя лівої руки.</text:span></text:p>
      <text:p text:style-name="P3"><text:span text:style-name="T4">2 – в.п.</text:span></text:p>
      <text:p text:style-name="P3"><text:span text:style-name="T4">3 - дотягнутись коліном лівої ноги до ліктя правої руки.</text:span></text:p>
      <text:p text:style-name="P3"><text:span text:style-name="T4">4) В.п – стійка ноги нарізно,</text:span></text:p>
      <text:p text:style-name="P3"><text:span text:style-name="T4">1,2 – поворот тулуба вліво</text:span></text:p>
      <text:p text:style-name="P3"><text:soft-page-break/><text:span text:style-name="T4">3,4 – поворот тулуба вправо.</text:span></text:p>
      <text:p text:style-name="P3"><text:span text:style-name="T4">5) В.п – стійка ноги нарізно,</text:span></text:p>
      <text:p text:style-name="P3"><text:span text:style-name="T4">1 – мах лівої, сплеск під зігнутим коліном</text:span></text:p>
      <text:p text:style-name="P3"><text:span text:style-name="T4">2 – в.п. руки в сторони</text:span></text:p>
      <text:p text:style-name="P3"><text:span text:style-name="T4">3 – мах правої, сплеск під зігнутим коліном</text:span></text:p>
      <text:p text:style-name="P3"><text:span text:style-name="T4">4 – в.п. руки в сторони.</text:span></text:p>
      <text:p text:style-name="P3"><text:span text:style-name="T4">6) В.п. – присід, руки на коліна</text:span></text:p>
      <text:p text:style-name="P3"><text:span text:style-name="T4">1,2,3,4, - стрибки з поворотом праворуч у присіді</text:span></text:p>
      <text:p text:style-name="P3"><text:span text:style-name="T4">5,6,7,8 – стрибки з поворотом ліворуч у присіді.</text:span></text:p>
      <text:p text:style-name="P4"/>
      <text:p text:style-name="P4"/>
      <text:p text:style-name="P3"><text:span text:style-name="T3">5. Відгадайте загадки</text:span></text:p>
      <text:p text:style-name="P3"><text:span text:style-name="T4">1.     Цю гру люблять всі на світі: і дорослі, й малі діти.</text:span></text:p>
      <text:p text:style-name="P3"><text:span text:style-name="T4">     М’яч, удар і крики «Гол!» - пречудова гра… </text:span></text:p>
      <text:p text:style-name="P3"><text:span text:style-name="T4">2.     Рукавиці надівай і суперника вдаряй. </text:span></text:p>
      <text:p text:style-name="P3"><text:span text:style-name="T4">3.     Коли ключка є, хлопці грають у ….</text:span></text:p>
      <text:p text:style-name="P3"><text:span text:style-name="T4">4.     Б’ють мене старі й малі</text:span></text:p>
      <text:p text:style-name="P3"><text:span text:style-name="T4">     І в повітрі, й на землі.</text:span></text:p>
      <text:p text:style-name="P3"><text:span text:style-name="T4">     Та від цього не вмирають</text:span></text:p>
      <text:p text:style-name="P3"><text:span text:style-name="T4">     Тільки весело стрибаю. </text:span></text:p>
      <text:p text:style-name="P3"><text:span text:style-name="T4">5.     Хто в руки мене візьме, той одразу через мене стрибати почне. </text:span></text:p>
      <text:p text:style-name="P3"><text:span text:style-name="T4">6.     Щоб силу мати, треба мене піднімати. </text:span></text:p>
      <text:p text:style-name="P3"><text:span text:style-name="T4">7.     М’яч стрибає через сітку від ракети до ракети. </text:span></text:p>
      <text:p text:style-name="P3"><text:span text:style-name="T4">8.     Шпагу ти мерщій бери й на суперника іди.</text:span></text:p>
      <text:p text:style-name="P3"><text:span text:style-name="T4">9 <text:s/>Вид спорту, в якому гравці намагаються влучити м’яч у кошик.</text:span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3-20T01:25:17.598000000</dc:date>
    <meta:editing-duration>PT15M49S</meta:editing-duration>
    <meta:editing-cycles>15</meta:editing-cycles>
    <meta:document-statistic meta:table-count="0" meta:image-count="0" meta:object-count="0" meta:page-count="2" meta:paragraph-count="60" meta:word-count="349" meta:character-count="2043" meta:non-whitespace-character-count="1671"/>
  </office:meta>
</office:document-meta>
</file>