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 фізичної культури в 1 класі</text:span></text:p>
      <text:p text:style-name="P1"><text:span text:style-name="T2">15.03.2023</text:span></text:p>
      <text:p text:style-name="P1"><text:span text:style-name="T3">Тема.Різновиди ходьби, загальнорозвивальні вправи .</text:span></text:p>
      <text:p text:style-name="P1"><text:span text:style-name="T4">(</text:span><text:span text:style-name="T5">До уроку додані матеріали відео)</text:span></text:p>
      <text:p text:style-name="P1"><text:span text:style-name="T5">Доброго дня, діти! </text:span></text:p>
      <text:p text:style-name="P1"><text:span text:style-name="T5">Сьогодні ми з вами будемо працювати з відео матеріалом. Підготуйте безпечне місце, щоб ви не травмувалися</text:span></text:p>
      <text:p text:style-name="P2"><text:span text:style-name="T5">Перегляд відео<text:s/></text:span><text:a xlink:href="https://www.youtube.com/watch?v=9qMvNhH07TA"><text:span text:style-name="T6">https://www.youtube.com/watch?v=9qMvNhH07TA</text:span></text:a><text:span text:style-name="T7"><text:s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