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left"/>
    </style:style>
  </office:automatic-styles>
  <office:body>
    <office:text>
      <text:p text:style-name="P1"><text:span text:style-name="T1"/></text:p>
      <text:p text:style-name="P2"><text:span text:style-name="T2">Асинхронний урок з фізичної культури в 1 класі</text:span></text:p>
      <text:p text:style-name="P2"><text:span text:style-name="T3">22.03.2023</text:span></text:p>
      <text:p text:style-name="P2"><text:span text:style-name="T4">Тема. Вправи з великим м’ячем .</text:span></text:p>
      <text:p text:style-name="P2"><text:span text:style-name="T5">(</text:span><text:span text:style-name="T6">До уроку додані матеріали відео)</text:span></text:p>
      <text:p text:style-name="P2"><text:span text:style-name="T6">Доброго дня, діти!</text:span></text:p>
      <text:p text:style-name="P2"><text:span text:style-name="T6">Сьогодні у нас урок з великим м’ячем. Підготуйте безпечне місце для заняття, м’яч</text:span></text:p>
      <text:p text:style-name="P2"><text:span text:style-name="T6">Переглядаємо відео і повторюємо вправи з м’ячем.</text:span></text:p>
      <text:p text:style-name="P2"><text:span text:style-name="T6">Відео за посиланням<text:s/></text:span><text:a xlink:href="https://www.youtube.com/watch?v=az6s45DmDjI"><text:span text:style-name="T7">https://www.youtube.com/watch?v=az6s45DmDjI</text:span></text:a><text:span text:style-name="T8"/></text:p>
      <text:p text:style-name="P3"><text:span text:style-name="T9">(</text:span><text:span text:style-name="T10">матеріал з інтернету)</text:span></text:p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