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c733a"/>
    </style:style>
    <style:style style:name="P2" style:family="paragraph" style:parent-style-name="Standard">
      <style:paragraph-properties fo:line-height="150%"/>
      <style:text-properties style:font-name="Times New Roman" fo:font-size="14pt" fo:language="uk" fo:country="UA" officeooo:paragraph-rsid="000c733a" style:font-size-asian="14pt" style:font-name-complex="Times New Roman1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fo:language="uk" fo:country="UA" officeooo:rsid="000cda83" officeooo:paragraph-rsid="000e076d" style:font-size-asian="14pt" style:font-name-complex="Times New Roman1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fo:language="uk" fo:country="UA" officeooo:paragraph-rsid="000e076d" style:font-size-asian="14pt" style:font-name-complex="Times New Roman1" style:font-size-complex="14pt"/>
    </style:style>
    <style:style style:name="P5" style:family="paragraph" style:parent-style-name="Standard">
      <style:paragraph-properties fo:line-height="150%"/>
      <style:text-properties officeooo:paragraph-rsid="000e076d"/>
    </style:style>
    <style:style style:name="P6" style:family="paragraph" style:parent-style-name="Standard" style:master-page-name="Standard">
      <style:paragraph-properties fo:line-height="150%" style:page-number="auto"/>
      <style:text-properties officeooo:paragraph-rsid="000e076d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Асинхронний урок з фізичної культури в 2 класі</text:span></text:p>
      <text:p text:style-name="P5"><text:span text:style-name="T1">17.03.2023</text:span></text:p>
      <text:p text:style-name="P5"><text:span text:style-name="T1">Тема. Різновиди ходьби, загальнорозвивальні вправи .</text:span></text:p>
      <text:p text:style-name="P5"><text:span text:style-name="T1">Доброго дня, діти! </text:span></text:p>
      <text:p text:style-name="P5"><text:span text:style-name="T1">1.Повідомлення завдань уроку.</text:span></text:p>
      <text:p text:style-name="P5"><text:span text:style-name="T1">- Серед козаків багато часу</text:span></text:p>
      <text:p text:style-name="P5"><text:span text:style-name="T1">приділяється стройовій підготовці,</text:span></text:p>
      <text:p text:style-name="P5"><text:span text:style-name="T1">що дисциплінує і дозволяє добре</text:span></text:p>
      <text:p text:style-name="P5"><text:span text:style-name="T1">орієнтуватися.</text:span></text:p>
      <text:p text:style-name="P5"><text:span text:style-name="T1">2. Різновиди ходьби:</text:span></text:p>
      <text:p text:style-name="P5"><text:span text:style-name="T1">1.Руки вгору – на носках</text:span></text:p>
      <text:p text:style-name="P5"><text:span text:style-name="T1">2.Руки за голову – на п’ятках</text:span></text:p>
      <text:p text:style-name="P5"><text:span text:style-name="T1">3.Руки на пояс – перекатом з п’ятки на носок</text:span></text:p>
      <text:p text:style-name="P5"><text:span text:style-name="T1">3.Ходьба з високим підніманням стегна з оплеском у долоні під стегном</text:span></text:p>
      <text:p text:style-name="P5"><text:span text:style-name="T1">4.Руки вперед – ходьба у напівприсіді</text:span></text:p>
      <text:p text:style-name="P5"><text:span text:style-name="T1">5.Руки на коліна – ходьба уповному присіді</text:span></text:p>
      <text:p text:style-name="P5"><text:span text:style-name="T1">6.Біг на місці.Вправи на відновлення дихання</text:span></text:p>
      <text:p text:style-name="P5"><text:span text:style-name="T1">3. Загальнорозвивальні вправи з мꞌячем</text:span></text:p>
      <text:p text:style-name="P5"><text:span text:style-name="T1">1. В.п. – руки в сторони, м'яч улівій руці.</text:span></text:p>
      <text:p text:style-name="P5"><text:span text:style-name="T1">Підняти руки уверх, перекласти м'яч у праву руку.</text:span></text:p>
      <text:p text:style-name="P5"><text:span text:style-name="T1">2.В.п. - руки в сторони, м'яч у правій руці.</text:span></text:p>
      <text:p text:style-name="P5"><text:span text:style-name="T1">3.В.п. - опустити руки та відвести їх за спину, перекласти м'яч у лівуруку.</text:span></text:p>
      <text:p text:style-name="P5"><text:span text:style-name="T1">4. В.п. – стійка ноги нарізно, м'яч в обох руках попереду унизу.Підняти руки уверх, прогнутися.</text:span></text:p>
      <text:p text:style-name="P5"><text:span text:style-name="T1">5.В.п. - згинаючи руки, торкнутися м'ячем шиї.</text:span></text:p>
      <text:p text:style-name="P5"><text:span text:style-name="T1">6.В.п.- випрямити руки уверх, присісти.</text:span></text:p>
      <text:p text:style-name="P5"><text:span text:style-name="T1">7. В.п. – широка стійка ноги нарізно, руки в сторони, м'яч у лівій руці.</text:span></text:p>
      <text:p text:style-name="P5"><text:span text:style-name="T1">Нахил уперед, покласти м'яч у носка правої ноги. Випрямитися,руки уверх-назад.</text:span></text:p>
      <text:p text:style-name="P5"><text:soft-page-break/><text:span text:style-name="T1">8.В.п. - нахил уперед, взяти м'яч правою рукою.Випрямитися у в.п., але м'яч у</text:span></text:p>
      <text:p text:style-name="P5"><text:span text:style-name="T1">правій руці.</text:span></text:p>
      <text:p text:style-name="P5"><text:span text:style-name="T1">9. В.п. – о.с., м'яч у лівій руці. Випад уліво, руки уверх, перекласти м'яч у праву руку.</text:span></text:p>
      <text:p text:style-name="P5"><text:span text:style-name="T1">Всі вправи виконуємо у повільному темпі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3-03-20T01:17:06.775000000</dc:date>
    <meta:editing-duration>PT12M46S</meta:editing-duration>
    <meta:editing-cycles>12</meta:editing-cycles>
    <meta:document-statistic meta:table-count="0" meta:image-count="0" meta:object-count="0" meta:page-count="2" meta:paragraph-count="31" meta:word-count="212" meta:character-count="1367" meta:non-whitespace-character-count="1176"/>
  </office:meta>
</office:document-meta>
</file>