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<text:s/></text:span><text:span text:style-name="T2">«</text:span><text:span text:style-name="T3">Дизайн і технології</text:span><text:span text:style-name="T4">»<text:s/></text:span><text:span text:style-name="T5">в 1 класі</text:span></text:p>
      <text:p text:style-name="P1"><text:span text:style-name="T6">17.03.2023</text:span></text:p>
      <text:p text:style-name="P1"><text:span text:style-name="T7">Тема. Виготовлення тварин в техніці оригамі.</text:span></text:p>
      <text:p text:style-name="P1"><text:span text:style-name="T8">(</text:span><text:span text:style-name="T9">До уроку додані матеріали відео)</text:span></text:p>
      <text:p text:style-name="P1"><text:span text:style-name="T9">Доброго дня, діти! </text:span></text:p>
      <text:p text:style-name="P1"><text:span text:style-name="T9">Ви пам’ятаєте як ми з вами виготовляли весняні квіти? Тюльпани. От і сьогодні у нас схожа тема.</text:span></text:p>
      <text:p text:style-name="P1"><text:span text:style-name="T9">Уважно перегляньте відео, підготуйте все необхідне для уроку. Відео можете ставити на паузу.</text:span></text:p>
      <text:p text:style-name="P2"><text:span text:style-name="T9">Перегляд відео<text:s/></text:span><text:a xlink:href="https://www.youtube.com/watch?v=Uao_3dSO6to"><text:span text:style-name="T10">https://www.youtube.com/watch?v=Uao_3dSO6to</text:span></text:a><text:span text:style-name="T11"/></text:p>
      <text:p text:style-name="P2"><text:span text:style-name="T11">Матеріал з інтернету</text:span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