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left"/>
    </style:style>
  </office:automatic-styles>
  <office:body>
    <office:text>
      <text:p text:style-name="P1"><text:span text:style-name="T1">Асинхронний урок з<text:s/></text:span><text:span text:style-name="T2">«</text:span><text:span text:style-name="T3">Дизайн і технології</text:span><text:span text:style-name="T4">»<text:s/></text:span><text:span text:style-name="T5">в 1 класі</text:span></text:p>
      <text:p text:style-name="P1"><text:span text:style-name="T6">24.03.2023</text:span></text:p>
      <text:p text:style-name="P1"><text:span text:style-name="T7">Тема. Аплікація з рваного паперу<text:s/></text:span><text:span text:style-name="T8">«</text:span><text:span text:style-name="T9">У світі дерев</text:span><text:span text:style-name="T10">».</text:span></text:p>
      <text:p text:style-name="P1"><text:span text:style-name="T10">(</text:span><text:span text:style-name="T11">До уроку додані матеріали відео)</text:span></text:p>
      <text:p text:style-name="P1"><text:span text:style-name="T11">Доброго дня, діти! </text:span></text:p>
      <text:p text:style-name="P1"><text:span text:style-name="T11">Продовжуючи тему весни, сьогодні ми з вами працюватимемо з папером.</text:span></text:p>
      <text:p text:style-name="P1"><text:span text:style-name="T11">Підготуйте кольоровий папір, білий лист, клей, олівець</text:span></text:p>
      <text:p text:style-name="P1"><text:span text:style-name="T11">Сьогодні ми будемо робити аплікацію з рваного паперу, а саме красиві весняні дерева. Для роботи нам ножиці не потрібні. Ми будемо рвати папір. А для цього ви перегляньте відео<text:s/></text:span><text:a xlink:href="https://www.youtube.com/watch?v=pZVMAaa5Y2c"><text:span text:style-name="T12">https://www.youtube.com/watch?v=pZVMAaa5Y2c</text:span></text:a><text:span text:style-name="T13"/></text:p>
      <text:p text:style-name="P1"><text:span text:style-name="T14">(</text:span><text:span text:style-name="T15">матеріал з інтернету)</text:span></text:p>
      <text:p text:style-name="P1"><text:span text:style-name="T15">Уважно слідкуйте за роботою, можете ставити на паузу</text:span></text:p>
      <text:p text:style-name="P1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